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36pt" style:font-size-asian="36pt" style:font-size-complex="36pt" style:language-asian="pl" style:country-asian="PL"/>
    </style:style>
    <style:style style:name="T3" style:parent-style-name="Domyślnaczcionkaakapitu" style:family="text">
      <style:text-properties fo:font-weight="bold" style:font-weight-asian="bold" fo:font-size="24pt" style:font-size-asian="24pt" style:font-size-complex="24pt" style:language-asian="pl" style:country-asian="PL"/>
    </style:style>
    <style:style style:name="T4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24pt" style:font-size-asian="24pt" style:font-size-complex="24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95369in, 6.5394in, 1.54361in, 3.1668in)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Obraz 8" text:anchor-type="paragraph" svg:x="0in" svg:y="0.6054in" svg:width="9.43472in" svg:height="6.1875in" style:rel-width="scale" style:rel-height="scale"><draw:image xlink:href="media/image1.png" xlink:type="simple" xlink:show="embed" xlink:actuate="onLoad"/><svg:title/><svg:desc/></draw:frame></text:span><text:span text:style-name="T3"><draw:connector draw:type="line" svg:x1="2.80622in" svg:y1="0.63333in" svg:x2="2.71108in" svg:y2="1.05903in" draw:z-index="251661312" draw:id="id0" draw:style-name="a1" draw:name="Łącznik prosty 3" text:anchor-type="paragraph"><svg:title/><svg:desc/></draw:connector></text:span><text:span text:style-name="T4">PLAN ORIENTACYJNY</text:span></text:p>
      <text:p text:style-name="Normalny"><text:span text:style-name="T5"><draw:frame draw:z-index="251669504" draw:id="id1" draw:style-name="a2" draw:name="Pole tekstowe 7" text:anchor-type="paragraph" svg:x="7.31567in" svg:y="4.5478in" svg:width="2in" svg:height="2in" style:rel-width="scale" style:rel-height="scale"><draw:text-box><text:p text:style-name="P6">koniec odcinka</text:p><text:p text:style-name="P7">(km 2+640)</text:p></draw:text-box><svg:title/><svg:desc/></draw:frame></text:span><text:span text:style-name="T8"><draw:frame draw:z-index="251660288" draw:id="id2" draw:style-name="a3" draw:name="Pole tekstowe 2" text:anchor-type="paragraph" svg:x="2.04466in" svg:y="0.84897in" svg:width="2in" svg:height="2in" style:rel-width="scale" style:rel-height="scale"><draw:text-box><text:p text:style-name="P9">początek odcinka</text:p><text:p text:style-name="P10">(km 0+020)</text:p></draw:text-box><svg:title/><svg:desc/></draw:frame></text:span><text:span text:style-name="T11"><draw:connector draw:type="line" svg:x1="8.84182in" svg:y1="5.52237in" svg:x2="8.89112in" svg:y2="5.87862in" draw:z-index="251667456" draw:id="id3" draw:style-name="a4" draw:name="Łącznik prosty 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8</meta:initial-creator>
    <dc:creator>Win 8</dc:creator>
    <meta:creation-date>2019-11-12T07:09:00Z</meta:creation-date>
    <dc:date>2019-12-11T07:09:00Z</dc:date>
    <meta:template xlink:href="Normal" xlink:type="simple"/>
    <meta:editing-cycles>2</meta:editing-cycles>
    <meta:editing-duration>PT1020S</meta:editing-duration>
    <meta:document-statistic meta:page-count="1" meta:paragraph-count="1" meta:word-count="3" meta:character-count="23" meta:row-count="1" meta:non-whitespace-character-count="21"/>
  </office:meta>
</office:document-meta>
</file>