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margin-bottom="0in"/>
      <style:text-properties fo:text-shadow="0in 0.0277in 0.0416in #6E747A" fo:color="#FF0000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 style:language-asian="pl" style:country-asian="PL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fo:text-shadow="0in 0.0277in 0.0416in #6E747A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2.33944in, 4.5212in, 1.08169in, 3.323in)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style-name="a0" draw:name="Obraz 8" text:anchor-type="paragraph" svg:x="0in" svg:y="0.55233in" svg:width="9.73044in" svg:height="6.26574in" style:rel-width="scale" style:rel-height="scale"><draw:image xlink:href="media/image1.png" xlink:type="simple" xlink:show="embed" xlink:actuate="onLoad"/><svg:title/><svg:desc/></draw:frame></text:span><text:span text:style-name="T3">PLAN ORIENTACYJNY</text:span></text:p>
      <text:p text:style-name="Normalny"><text:span text:style-name="T4"><draw:frame draw:z-index="251660288" draw:id="id0" draw:style-name="a1" draw:name="Pole tekstowe 2" text:anchor-type="paragraph" svg:x="3.33113in" svg:y="1.23146in" svg:width="2in" svg:height="2in" style:rel-width="scale" style:rel-height="scale"><draw:text-box><text:p text:style-name="P5">początek odcinka</text:p><text:p text:style-name="P6">(km 9+890)</text:p></draw:text-box><svg:title/><svg:desc/></draw:frame></text:span><text:span text:style-name="T7"><draw:connector draw:type="line" svg:x1="8.076in" svg:y1="4.54846in" svg:x2="8.1253in" svg:y2="4.96582in" draw:z-index="251667456" draw:id="id1" draw:style-name="a2" draw:name="Łącznik prosty 6" text:anchor-type="paragraph"><svg:title/><svg:desc/></draw:connector></text:span><text:span text:style-name="T8"><draw:connector draw:type="line" svg:x1="3.3042in" svg:y1="1.22729in" svg:x2="3.25489in" svg:y2="1.58354in" draw:z-index="251661312" draw:id="id2" draw:style-name="a3" draw:name="Łącznik prosty 3" text:anchor-type="paragraph"><svg:title/><svg:desc/></draw:connector></text:span><text:span text:style-name="T9"><draw:frame draw:z-index="251669504" draw:id="id3" draw:style-name="a4" draw:name="Pole tekstowe 7" text:anchor-type="paragraph" svg:x="7.05534in" svg:y="5.08714in" svg:width="2in" svg:height="2in" style:rel-width="scale" style:rel-height="scale"><draw:text-box><text:p text:style-name="P10">koniec odcinka</text:p><text:p text:style-name="P11">(km 11+870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8</meta:initial-creator>
    <dc:creator>Win 8</dc:creator>
    <meta:creation-date>2019-11-12T07:09:00Z</meta:creation-date>
    <dc:date>2019-12-11T07:14:00Z</dc:date>
    <meta:template xlink:href="Normal" xlink:type="simple"/>
    <meta:editing-cycles>2</meta:editing-cycles>
    <meta:editing-duration>PT960S</meta:editing-duration>
    <meta:document-statistic meta:page-count="1" meta:paragraph-count="1" meta:word-count="3" meta:character-count="23" meta:row-count="1" meta:non-whitespace-character-count="21"/>
  </office:meta>
</office:document-meta>
</file>